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9" style:parent-style-name="Normal" style:family="paragraph">
      <style:paragraph-properties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10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fo:font-size="16pt" style:font-size-asian="16pt"/>
    </style:style>
    <style:style style:name="P11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fo:font-size="16pt" style:font-size-asian="16pt"/>
    </style:style>
    <style:style style:name="P12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 fo:font-size="16pt" style:font-size-asian="16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6pt" style:font-size-asian="16pt"/>
    </style:style>
    <style:style style:name="P15" style:parent-style-name="Normal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 fo:margin-left="0.25in" fo:text-indent="0.2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Párrafodelista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Párrafodelista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Párrafodelista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Párrafodelista" style:family="paragraph">
      <style:text-properties style:font-name="Arial" style:font-name-complex="Arial" fo:font-size="11pt" style:font-size-asian="11pt" style:font-size-complex="11pt" fo:background-color="#FFFF00"/>
    </style:style>
    <style:style style:name="P31" style:parent-style-name="Normal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Párrafodelista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9"/>
      <text:p text:style-name="P10">DOCUMENTOS</text:p>
      <text:p text:style-name="P11"/>
      <text:p text:style-name="P12"/>
      <text:p text:style-name="P13">El oferente deberá presentar los siguientes documentos, cuando corresponda:</text:p>
      <text:p text:style-name="P14"><text:tab/><text:tab/><text:tab/></text:p>
      <text:p text:style-name="P15"/>
      <text:list text:style-name="LFO2" text:continue-numbering="true">
        <text:list-item>
          <text:p text:style-name="P16">ACTA DE INTENCION DE CONSORCIARSE O CONTRATO DE CONSORCIO</text:p>
        </text:list-item>
      </text:list>
      <text:p text:style-name="P17">(para el caso de oferentes con intención de consorciarse) Documento Original.<text:s/></text:p>
      <text:p text:style-name="P18"/>
      <text:list text:style-name="LFO2" text:continue-numbering="true">
        <text:list-item>
          <text:p text:style-name="P19">DECLARACIÓN DE SUBCONTRATOS (corresponde AN<text:bookmark-start text:name="_Hlt278382483"/><text:bookmark-start text:name="_Hlt278382484"/>E<text:bookmark-start text:name="_Hlt263849592"/><text:bookmark-start text:name="_Hlt269373129"/><text:bookmark-start text:name="_Hlt269373130"/><text:bookmark-start text:name="_Hlt269898028"/><text:bookmark-start text:name="_Hlt278381459"/><text:bookmark-start text:name="_Hlt349295469"/><text:bookmark-end text:name="_Hlt278382483"/><text:bookmark-end text:name="_Hlt278382484"/>X<text:bookmark-start text:name="_Hlt348088061"/><text:bookmark-start text:name="_Hlt471984716"/><text:bookmark-start text:name="_Hlt471986094"/><text:bookmark-start text:name="_Hlt471986095"/><text:bookmark-end text:name="_Hlt263849592"/><text:bookmark-end text:name="_Hlt269373129"/><text:bookmark-end text:name="_Hlt269373130"/><text:bookmark-end text:name="_Hlt269898028"/><text:bookmark-end text:name="_Hlt278381459"/><text:bookmark-end text:name="_Hlt349295469"/>O<text:bookmark-start text:name="_Hlt348087658"/><text:bookmark-end text:name="_Hlt348088061"/><text:bookmark-end text:name="_Hlt471984716"/><text:bookmark-end text:name="_Hlt471986094"/><text:bookmark-end text:name="_Hlt471986095"/><text:s/><text:bookmark-end text:name="_Hlt348087658"/>I<text:bookmark-start text:name="_Hlt278360363"/><text:bookmark-start text:name="_Hlt278360364"/>I<text:bookmark-end text:name="_Hlt278360363"/><text:bookmark-end text:name="_Hlt278360364"/>.1)</text:p>
        </text:list-item>
      </text:list>
      <text:p text:style-name="P20"/>
      <text:list text:style-name="LFO2" text:continue-numbering="true">
        <text:list-item>
          <text:p text:style-name="P21">DECLARACIÓN DE PIN (Bienes <text:s/>A<text:bookmark-start text:name="_Hlt278382503"/><text:bookmark-start text:name="_Hlt278382504"/>N<text:bookmark-end text:name="_Hlt278382503"/><text:bookmark-end text:name="_Hlt278382504"/>E<text:bookmark-start text:name="_Hlt278360493"/><text:bookmark-start text:name="_Hlt278360494"/>X<text:bookmark-start text:name="_Hlt349297869"/><text:bookmark-start text:name="_Hlt349297870"/><text:bookmark-end text:name="_Hlt278360493"/><text:bookmark-end text:name="_Hlt278360494"/>O<text:bookmark-start text:name="_Hlt471984978"/><text:bookmark-start text:name="_Hlt471984979"/><text:bookmark-start text:name="_Hlt471985321"/><text:bookmark-start text:name="_Hlt471985322"/><text:bookmark-end text:name="_Hlt349297869"/><text:bookmark-end text:name="_Hlt349297870"/><text:s/><text:bookmark-end text:name="_Hlt471984978"/><text:bookmark-end text:name="_Hlt471984979"/><text:bookmark-end text:name="_Hlt471985321"/><text:bookmark-end text:name="_Hlt471985322"/>II.2 a)</text:p>
        </text:list-item>
      </text:list>
      <text:p text:style-name="P22"/>
      <text:list text:style-name="LFO2" text:continue-numbering="true">
        <text:list-item>
          <text:p text:style-name="P23">DECLARACIÓN DE PIN (Servicios <text:s/>ANEXO II.2 b)</text:p>
        </text:list-item>
      </text:list>
      <text:p text:style-name="P24"/>
      <text:list text:style-name="LFO2" text:continue-numbering="true">
        <text:list-item>
          <text:p text:style-name="P25">DECLARACIÓN MIPYME (DTO.371/10) (ANEXO II.2.c)</text:p>
        </text:list-item>
      </text:list>
      <text:p text:style-name="P26"/>
      <text:list text:style-name="LFO2" text:continue-numbering="true">
        <text:list-item>
          <text:p text:style-name="P27">CERTIFICACIÓN DE DINAPYME PARA MIPYME<text:s/></text:p>
        </text:list-item>
      </text:list>
      <text:p text:style-name="P28"><text:s text:c="21"/></text:p>
      <text:list text:style-name="LFO2" text:continue-numbering="true">
        <text:list-item>
          <text:p text:style-name="P29">DECLARACION JURADA de las disposiciones art.14 de la Ley 17897 (Bolsa de Trabajo del Patronato de encarcelados y liberados) (sólo para <text:s/>Servicios) (ANEXO<text:bookmark-start text:name="_Hlt471985848"/><text:s/><text:bookmark-end text:name="_Hlt471985848"/>II.3)</text:p>
        </text:list-item>
      </text:list>
      <text:p text:style-name="P30"/>
      <text:list text:style-name="LFO2" text:continue-numbering="true">
        <text:list-item>
          <text:p text:style-name="P31"><text:s/>DECLARACION JURADA y protección de igualdad de derechos y oportunidades<text:s/>desde la perspectiva de género (Leyes N° 18.104 15/3/2007 y N° 18.561 del 11/9/2009). (ANE<text:bookmark-start text:name="_Hlt349299547"/><text:bookmark-start text:name="_Hlt349299548"/><text:bookmark-start text:name="_Hlt471987179"/>X<text:bookmark-end text:name="_Hlt349299547"/><text:bookmark-end text:name="_Hlt349299548"/><text:bookmark-end text:name="_Hlt471987179"/>O II.4)</text:p>
        </text:list-item>
      </text:list>
      <text:p text:style-name="P32"/>
      <text:list text:style-name="LFO2" text:continue-numbering="true">
        <text:list-item>
          <text:p text:style-name="P33">FORMULARIO DE DATOS DE EMBARQUE (ANEXO II.5)</text:p>
        </text:list-item>
      </text:list>
      <text:p text:style-name="P34"/>
      <text:list text:style-name="LFO2" text:continue-numbering="true">
        <text:list-item>
          <text:p text:style-name="P35">OTROS documentos que exija el Pliego de Condiciones Particulares, o que el oferente estime conveniente agregar.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25in" style:use-optimal-column-width="false"/>
    </style:style>
    <style:style style:name="TableColumn4" style:family="table-column">
      <style:table-column-properties style:column-width="4.3819in" style:use-optimal-column-width="false"/>
    </style:style>
    <style:style style:name="Table2" style:family="table">
      <style:table-properties style:width="6.3444in" fo:margin-left="0in" table:align="left"/>
    </style:style>
    <style:style style:name="TableRow5" style:family="table-row">
      <style:table-row-properties style:min-row-height="0.5173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TableCell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99cc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2" text:anchor-type="as-char" svg:x="0in" svg:y="0in" svg:width="0.95in" svg:height="0.375in" style:rel-width="scale" style:rel-height="scale"><draw:image xlink:href="media/image1.jpeg" xlink:type="simple" xlink:show="embed" xlink:actuate="onLoad"/><svg:title/><svg:desc/></draw:frame><text:tab/><text:tab/></text:p>
            </table:table-cell>
            <table:table-cell table:style-name="TableCell7">
              <text:p text:style-name="P8"/>
            </table:table-cell>
          </table:table-row>
        </table:table>
        <text:p text:style-name="Encabezado"><draw:custom-shape svg:width="8.28889in" svg:height="0.59167in" draw:z-index="251659264" draw:id="id0" draw:style-name="a3" draw:transform="translate(-4.14444in -0.29583in) rotate(0.7854) translate(4.14444in 0.29583in)" draw:name="PowerPlusWaterMarkObject6" text:anchor-type="paragraph"><svg:title/><svg:desc/><text:p text:style-name="a2" text:class-names="" text:cond-style-name=""><text:span text:style-name="a1" text:class-names="">IMPRESION NO CONTROLAD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 I</dc:title>
    <dc:subject/>
    <meta:initial-creator>Administrador</meta:initial-creator>
    <dc:creator>Megardichian, Juan Marcelo</dc:creator>
    <meta:creation-date>2024-08-01T18:01:00Z</meta:creation-date>
    <dc:date>2024-08-01T18:01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50" meta:character-count="979" meta:row-count="6" meta:non-whitespace-character-count="830"/>
  </office:meta>
</office:document-meta>
</file>